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font-weight-complex="bold"/>
    </style:style>
    <style:style style:name="P10" style:parent-style-name="Normal" style:family="paragraph">
      <style:paragraph-properties fo:text-align="justify"/>
    </style:style>
    <style:style style:name="T11" style:parent-style-name="Fuentedepárrafopredeter." style:family="text">
      <style:text-properties fo:font-style="italic" style:font-style-asian="italic" style:font-style-complex="italic"/>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break-before="page"/>
      <style:text-properties fo:font-weight="bold" style:font-weight-asian="bold" style:font-weight-complex="bold"/>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break-before="pag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office:automatic-styles>
  <office:body>
    <office:text text:use-soft-page-breaks="true">
      <text:p text:style-name="P1">INFORME DE AUDITORÍA DE CUENTAS ANUALES EMITIDO POR UN AUDITOR INDEPENDIENTE<text:s/></text:p>
      <text:p text:style-name="P2"/>
      <text:p text:style-name="P3">Al socio<text:s/>único de MÁQUINAS OPEIN, S.L. (Sociedad Unipersonal):</text:p>
      <text:p text:style-name="P4"/>
      <text:p text:style-name="P5">Opinión<text:s/></text:p>
      <text:p text:style-name="P6">Hemos auditado las cuentas anuales de<text:s/>MÁQUINAS OPEIN, S.L. (Sociedad Unipersonal)<text:s/>(la Sociedad), que comprenden el balance a 31 de diciembre de 2021, la cuenta de pérdidas y ganancias, el estado de cambios en el patrimonio neto, el estado de flujos de efectivo y la memoria correspondientes al ejercicio terminado en dicha fecha.<text:s/></text:p>
      <text:p text:style-name="P7">En nuestra opinión, las cuentas anuales adjuntas expresan, en todos los aspectos significativos, la imagen fiel del patrimonio y de la situación financiera de la Sociedad a 31 de diciembre de 2021, así como de sus resultados y flujos de efectivo correspondientes al ejercicio terminado en dicha fecha, de conformidad con el marco normativo de información financiera que resulta de aplicación (que se identifica en la nota<text:s/>1<text:s/>de la memoria) y, en particular, con los principios y criterios contables contenidos en el mismo.</text:p>
      <text:p text:style-name="P8"/>
      <text:p text:style-name="P9">Fundamento de la opinión<text:s/></text:p>
      <text:p text:style-name="P10">Hemos llevado a cabo nuestra auditoría de conformidad con la normativa reguladora de la actividad de auditoría de cuentas vigente en España. Nuestras responsabilidades de acuerdo con dichas normas se describen más adelante en la sección<text:s/><text:span text:style-name="T11">Responsabilidades del auditor en relación con la auditoría de las cuentas anuales de nuestro informe</text:span>.<text:s/></text:p>
      <text:p text:style-name="P12">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text:p>
      <text:p text:style-name="P13">Consideramos que la evidencia de auditoría que hemos obtenido proporciona una base suficiente y adecuada para nuestra opinión.<text:s/></text:p>
      <text:p text:style-name="P14"/>
      <text:p text:style-name="P15"/>
      <text:soft-page-break/>
      <text:p text:style-name="P16">Aspectos más relevantes de la auditoría</text:p>
      <text:p text:style-name="P17">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os, y no expresamos una opinión por separado sobre esos riesgos.</text:p>
      <text:p text:style-name="P18">Hemos determinado que no existen riesgos más significativos considerados en la auditoría que se deban comunicar en nuestro informe.</text:p>
      <text:p text:style-name="P19"/>
      <text:p text:style-name="P20">Otra información: Informe de gestión</text:p>
      <text:p text:style-name="P21">La otra información comprende exclusivamente el informe de gestión del ejercicio 20XX, cuya formulación es responsabilidad del Administrador<text:s/>Único<text:s/>de la Sociedad y no forma parte integrante de las cuentas anuales.</text:p>
      <text:p text:style-name="P22">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Sociedad obtenido en la realización de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text:s/></text:p>
      <text:p text:style-name="P23">Sobre la base del trabajo realizado, según lo descrito en el párrafo anterior, la información que contiene el informe de gestión concuerda con la de las cuentas anuales del ejercicio 20XX<text:s/>y su contenido y presentación son conformes a la normativa que resulta de aplicación.</text:p>
      <text:p text:style-name="P24">Responsabilidad del Administrador Único<text:s/>en relación con las cuentas anuales</text:p>
      <text:p text:style-name="P25">El Administrador Único es<text:s/>responsable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s/></text:p>
      <text:p text:style-name="P26">En la preparación de las cuentas anuales,<text:s/>el Administrador Único<text:s/>es<text:s/>responsable de la valoración de la capacidad de la Sociedad para continuar como empresa en funcionamiento, revelando, según corresponda, las cuestiones relacionadas con la empresa en funcionamiento y utilizando el principio contable de empresa en funcionamiento excepto si<text:s/>el Administrador Único<text:s/>tiene intención de liquidar la sociedad o de cesar sus operaciones, o bien no exista otra alternativa realista.</text:p>
      <text:p text:style-name="P27"/>
      <text:p text:style-name="P28"/>
      <text:p text:style-name="P29"/>
      <text:soft-page-break/>
      <text:p text:style-name="P30">Responsabilidades del auditor en relación con la auditoría de las cuentas anuales<text:s/></text:p>
      <text:p text:style-name="P31">Nuestros objetivos son obtener una seguridad razonable de que las cuentas anuale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32">Como parte de una auditoría de conformidad con la normativa reguladora de la actividad de auditoría de cuentas en España, aplicamos nuestro juicio profesional y mantenemos una actitud de escepticismo profesional durante toda la auditoría. También:<text:s/></text:p>
      <text:p text:style-name="P33">-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text:p>
      <text:p text:style-name="P3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p text:style-name="P35">-Evaluamos si las políticas contables aplicadas son adecuadas y la razonabilidad de las estimaciones contables y la correspondiente información revelada por<text:s/>el Administrador Único.</text:p>
      <text:p text:style-name="P36">-Concluimos sobre si es adecuada la utilización, por<text:s/>el Administrador Único,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text:s/></text:p>
      <text:p text:style-name="P37">-Evaluamos la presentación global, la estructura y el contenido de las cuentas anuales, incluida la información revelada, y si las cuentas anuales representan las transacciones y hechos subyacentes de un modo que logran expresar la imagen fiel.<text:s/></text:p>
      <text:p text:style-name="P38"/>
      <text:soft-page-break/>
      <text:p text:style-name="P39">Nos comunicamos con<text:s/>el Administrador Único<text:s/>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text:p>
      <text:p text:style-name="P40">Entre los riesgos significativos que han sido objeto de comunicación al Administrador Único<text:s/>de la entidad, determinamos los que han sido de la mayor significatividad en la auditoría de las cuentas anuales del periodo actual y que son, en consecuencia, los riesgos considerados más significativos.<text:s/></text:p>
      <text:p text:style-name="P41">Describimos esos riesgos en nuestro informe de auditoría salvo que las disposiciones legales o reglamentarias prohíban revelar públicamente la cuest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bén La Orden Benítez</meta:initial-creator>
    <dc:creator>Sergio Beaumont Cruz</dc:creator>
    <meta:creation-date>2022-07-29T13:03:00Z</meta:creation-date>
    <dc:date>2022-07-29T13:03:00Z</dc:date>
    <meta:template xlink:href="Normal.dotm" xlink:type="simple"/>
    <meta:editing-cycles>2</meta:editing-cycles>
    <meta:editing-duration>PT0S</meta:editing-duration>
    <meta:document-statistic meta:page-count="4" meta:paragraph-count="18" meta:word-count="1405" meta:character-count="9116" meta:row-count="64" meta:non-whitespace-character-count="7729"/>
  </office:meta>
</office:document-meta>
</file>