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paragraph-properties fo:text-align="justify"/>
      <style:text-properties fo:font-weight="bold" style:font-weight-asian="bold" style:font-weight-complex="bold"/>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text-properties fo:font-weight="bold" style:font-weight-asian="bold" style:font-weight-complex="bold"/>
    </style:style>
    <style:style style:name="P10" style:parent-style-name="Normal" style:family="paragraph">
      <style:paragraph-properties fo:text-align="justify"/>
    </style:style>
    <style:style style:name="T11" style:parent-style-name="Fuentedepárrafopredeter." style:family="text">
      <style:text-properties fo:font-style="italic" style:font-style-asian="italic" style:font-style-complex="italic"/>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break-before="page"/>
      <style:text-properties fo:font-weight="bold" style:font-weight-asian="bold" style:font-weight-complex="bold"/>
    </style:style>
    <style:style style:name="P16" style:parent-style-name="Normal" style:family="paragraph">
      <style:paragraph-properties fo:text-align="justify"/>
      <style:text-properties fo:font-weight="bold" style:font-weight-asian="bold" style:font-weight-complex="bold"/>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break-before="page"/>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office:automatic-styles>
  <office:body>
    <office:text text:use-soft-page-breaks="true">
      <text:p text:style-name="P1">INFORME DE AUDITORÍA DE CUENTAS ANUALES EMITIDO POR UN AUDITOR INDEPENDIENTE<text:s/></text:p>
      <text:p text:style-name="P2"/>
      <text:p text:style-name="P3">Al socio<text:s/>único de MÁQUINAS OPEIN, S.L. (Sociedad Unipersonal):</text:p>
      <text:p text:style-name="P4"/>
      <text:p text:style-name="P5">Opinión<text:s/></text:p>
      <text:p text:style-name="P6">Hemos auditado las cuentas anuales de<text:s/>MÁQUINAS OPEIN, S.L. (Sociedad Unipersonal)<text:s/>(la Sociedad), que comprenden el balance a 31 de diciembre de 2020, la cuenta de pérdidas y ganancias, el estado de cambios en el patrimonio neto, el estado de flujos de efectivo y la memoria correspondientes al ejercicio terminado en dicha fecha.<text:s/></text:p>
      <text:p text:style-name="P7">En nuestra opinión, las cuentas anuales adjuntas expresan, en todos los aspectos significativos, la imagen fiel del patrimonio y de la situación financiera de la Sociedad a 31 de diciembre de 2020, así como de sus resultados y flujos de efectivo correspondientes al ejercicio terminado en dicha fecha, de conformidad con el marco normativo de información financiera que resulta de aplicación (que se identifica en la nota<text:s/>1<text:s/>de la memoria) y, en particular, con los principios y criterios contables contenidos en el mismo.</text:p>
      <text:p text:style-name="P8"/>
      <text:p text:style-name="P9">Fundamento de la opinión<text:s/></text:p>
      <text:p text:style-name="P10">Hemos llevado a cabo nuestra auditoría de conformidad con la normativa reguladora de la actividad de auditoría de cuentas vigente en España. Nuestras responsabilidades de acuerdo con dichas normas se describen más adelante en la sección<text:s/><text:span text:style-name="T11">Responsabilidades del auditor en relación con la auditoría de las cuentas anuales de nuestro informe</text:span>.<text:s/></text:p>
      <text:p text:style-name="P12">Somos independientes de la Sociedad de conformidad con los requerimientos de ética, incluidos los de independencia, que son aplicables a nuestra auditoría de las cuentas anual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s/></text:p>
      <text:p text:style-name="P13">Consideramos que la evidencia de auditoría que hemos obtenido proporciona una base suficiente y adecuada para nuestra opinión.<text:s/></text:p>
      <text:p text:style-name="P14"/>
      <text:p text:style-name="P15"/>
      <text:soft-page-break/>
      <text:p text:style-name="P16">Aspectos más relevantes de la auditoría</text:p>
      <text:p text:style-name="P17">Los aspectos más relevantes de la auditoría son aquellos que, según nuestro juicio profesional, han sido considerados como los riesgos de incorrección material más significativos en nuestra auditoría de las cuentas anuales del periodo actual. Estos riesgos han sido tratados en el contexto de nuestra auditoría de las cuentas anuales en su conjunto, y en la formación de nuestra opinión sobre éstos, y no expresamos una opinión por separado sobre esos riesgos.</text:p>
      <text:p text:style-name="P18">Hemos determinado que no existen riesgos más significativos considerados en la auditoría que se deban comunicar en nuestro informe.</text:p>
      <text:p text:style-name="P19"/>
      <text:p text:style-name="P20">Otra información: Informe de gestión</text:p>
      <text:p text:style-name="P21">La otra información comprende exclusivamente el informe de gestión del ejercicio 20XX, cuya formulación es responsabilidad del Administrador<text:s/>Único<text:s/>de la Sociedad y no forma parte integrante de las cuentas anuales.</text:p>
      <text:p text:style-name="P22">Nuestra opinión de auditoría sobre las cuentas anuales no cubre el informe de gestión. Nuestra responsabilidad sobre el informe de gestión, de conformidad con lo exigido por la normativa reguladora de la actividad de auditoría de cuentas, consiste en evaluar e informar sobre la concordancia del informe de gestión con las cuentas anuales, a partir del conocimiento de la Sociedad obtenido en la realización de la auditoría de las citadas cuentas y sin incluir información distinta de la obtenida como evidencia durante la misma. Asimismo, nuestra responsabilidad consiste en evaluar e informar de si el contenido y presentación del informe de gestión son conformes a la normativa que resulta de aplicación. Si, basándonos en el trabajo que hemos realizado, concluimos que existen incorrecciones materiales, estamos obligados a informar de ello.<text:s/></text:p>
      <text:p text:style-name="P23">Sobre la base del trabajo realizado, según lo descrito en el párrafo anterior, la información que contiene el informe de gestión concuerda con la de las cuentas anuales del ejercicio 20XX<text:s/>y su contenido y presentación son conformes a la normativa que resulta de aplicación.</text:p>
      <text:p text:style-name="P24">Responsabilidad del Administrador Único<text:s/>en relación con las cuentas anuales</text:p>
      <text:p text:style-name="P25">El Administrador Único es<text:s/>responsable de formular las cuentas anuales adjuntas, de forma que expresen la imagen fiel del patrimonio, de la situación financiera y de los resultados de la Sociedad, de conformidad con el marco normativo de información financiera aplicable a la entidad en España, y del control interno que consideren necesario para permitir la preparación de cuentas anuales libres de incorrección material, debida a fraude o error.<text:s/></text:p>
      <text:p text:style-name="P26">En la preparación de las cuentas anuales,<text:s/>el Administrador Único<text:s/>es<text:s/>responsable de la valoración de la capacidad de la Sociedad para continuar como empresa en funcionamiento, revelando, según corresponda, las cuestiones relacionadas con la empresa en funcionamiento y utilizando el principio contable de empresa en funcionamiento excepto si<text:s/>el Administrador Único<text:s/>tiene intención de liquidar la sociedad o de cesar sus operaciones, o bien no exista otra alternativa realista.</text:p>
      <text:p text:style-name="P27"/>
      <text:p text:style-name="P28"/>
      <text:p text:style-name="P29"/>
      <text:soft-page-break/>
      <text:p text:style-name="P30">Responsabilidades del auditor en relación con la auditoría de las cuentas anuales<text:s/></text:p>
      <text:p text:style-name="P31">Nuestros objetivos son obtener una seguridad razonable de que las cuentas anuales en su conjunto están libres de incorrección material, debida a fraude o error, y emitir un informe de auditoría que contiene nuestra opinión. Seguridad razonable es un alto grado de seguridad pero no garantiza que una auditoría realizada de conformidad con la normativa reguladora de la actividad de auditoría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text:p>
      <text:p text:style-name="P32">Como parte de una auditoría de conformidad con la normativa reguladora de la actividad de auditoría de cuentas en España, aplicamos nuestro juicio profesional y mantenemos una actitud de escepticismo profesional durante toda la auditoría. También:<text:s/></text:p>
      <text:p text:style-name="P33">-Identifi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s/></text:p>
      <text:p text:style-name="P34">-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p text:style-name="P35">-Evaluamos si las políticas contables aplicadas son adecuadas y la razonabilidad de las estimaciones contables y la correspondiente información revelada por<text:s/>el Administrador Único.</text:p>
      <text:p text:style-name="P36">-Concluimos sobre si es adecuada la utilización, por<text:s/>el Administrador Único,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da en las cuentas anuales o, si dichas revelaciones no son adecuadas, que expresemos una opinión modificada. Nuestras conclusiones se basan en la evidencia de auditoría obtenida hasta la fecha de nuestro informe de auditoría. Sin embargo, los hechos o condiciones futuros pueden ser la causa de que la Sociedad deje de ser una empresa en funcionamiento.<text:s/></text:p>
      <text:p text:style-name="P37">-Evaluamos la presentación global, la estructura y el contenido de las cuentas anuales, incluida la información revelada, y si las cuentas anuales representan las transacciones y hechos subyacentes de un modo que logran expresar la imagen fiel.<text:s/></text:p>
      <text:p text:style-name="P38"/>
      <text:soft-page-break/>
      <text:p text:style-name="P39">Nos comunicamos con<text:s/>el Administrador Único<text:s/>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s/></text:p>
      <text:p text:style-name="P40">Entre los riesgos significativos que han sido objeto de comunicación al Administrador Único<text:s/>de la entidad, determinamos los que han sido de la mayor significatividad en la auditoría de las cuentas anuales del periodo actual y que son, en consecuencia, los riesgos considerados más significativos.<text:s/></text:p>
      <text:p text:style-name="P41">Describimos esos riesgos en nuestro informe de auditoría salvo que las disposiciones legales o reglamentarias prohíban revelar públicamente la cuesti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ubén La Orden Benítez</meta:initial-creator>
    <dc:creator>Sergio Beaumont Cruz</dc:creator>
    <meta:creation-date>2022-07-29T13:03:00Z</meta:creation-date>
    <dc:date>2022-07-29T13:03:00Z</dc:date>
    <meta:template xlink:href="Normal.dotm" xlink:type="simple"/>
    <meta:editing-cycles>2</meta:editing-cycles>
    <meta:editing-duration>PT0S</meta:editing-duration>
    <meta:document-statistic meta:page-count="4" meta:paragraph-count="18" meta:word-count="1405" meta:character-count="9116" meta:row-count="64" meta:non-whitespace-character-count="7729"/>
  </office:meta>
</office:document-meta>
</file>